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outline1">
      <style:graphic-properties fo:min-height="13.85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start"/>
      <style:text-properties fo:font-family="Bamini" style:font-family-generic="swiss" style:font-pitch="variable" fo:font-size="32pt" style:font-size-asian="32pt" style:font-size-complex="32pt"/>
    </style:style>
    <style:style style:name="P2" style:family="paragraph">
      <style:text-properties fo:font-family="Bamini" style:font-family-generic="swiss" style:font-pitch="variable" fo:font-size="32pt" style:font-size-asian="32pt" style:font-size-complex="32pt"/>
    </style:style>
    <style:style style:name="P3" style:family="paragraph">
      <style:text-properties fo:font-family="Bamini" style:font-family-generic="swiss" style:font-pitch="variable"/>
    </style:style>
    <style:style style:name="T1" style:family="text">
      <style:text-properties fo:font-family="Bamini" style:font-family-generic="swiss" style:font-pitch="variable" fo:font-size="32pt" style:font-size-asian="32pt" style:font-size-complex="32pt"/>
    </style:style>
    <style:style style:name="T2" style:family="text">
      <style:text-properties fo:font-family="Bamini" style:font-family-generic="swiss" style:font-pitch="variabl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text-style-name="P2" draw:layer="layout" svg:width="25.199cm" svg:height="3.506cm" svg:x="1.4cm" svg:y="0.837cm" presentation:class="title">
          <draw:text-box>
            <text:p text:style-name="P1"><text:span text:style-name="T1">nry;tj;Js; nry;tk; nrtpr;nry;tk;; mr;nry;tk;</text:span><text:span text:style-name="T1"><text:line-break/></text:span><text:span text:style-name="T1">nry;tj;Js; vy;yhk; jiy</text:span></text:p>
          </draw:text-box>
        </draw:frame>
        <draw:frame presentation:style-name="pr2" draw:text-style-name="P3" draw:layer="layout" svg:width="25.199cm" svg:height="13.859cm" svg:x="1.4cm" svg:y="4.914cm" presentation:class="outline">
          <draw:text-box>
            <text:list text:style-name="L2">
              <text:list-header>
                <text:p text:style-name="P3"><text:span text:style-name="T2">nghUs;:</text:span></text:p>
                <text:p text:style-name="P3"><text:span text:style-name="T2">காதுகளால் கேட்கப்படும் செல்வம்</text:span><text:span text:style-name="T2">, </text:span><text:span text:style-name="T2">செல்வங்களிலேயே ஒன்றாகப் போற்றப்படும் செல்வமாகும்</text:span><text:span text:style-name="T2">; </text:span><text:span text:style-name="T2">மேலும் அந்தச் செல்வமே எல்லாச் செல்வங்களுக்கும் முதன்மையானது</text:span><text:span text:style-name="T2">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IN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6-04-15T12:40:22.99</meta:creation-date>
    <meta:editing-duration>PT4M4S</meta:editing-duration>
    <meta:editing-cycles>2</meta:editing-cycles>
    <dc:date>2026-04-15T12:59:37.74</dc:date>
    <meta:document-statistic meta:object-count="29"/>
    <meta:generator>OpenOffice/4.1.14$Win32 OpenOffice.org_project/4114m1$Build-9811</meta:generator>
  </office:meta>
</office:document-meta>
</file>